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Becas_INTABACO_2018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TUDIANTE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UNIVERSIDAD</text:p>
          </table:table-cell>
          <table:table-cell office:value-type="string" table:style-name="ce1">
            <text:p>RECINTO</text:p>
          </table:table-cell>
          <table:table-cell office:value-type="string" table:style-name="ce1">
            <text:p>PAGO</text:p>
          </table:table-cell>
          <table:table-cell office:value-type="string" table:style-name="ce1">
            <text:p>CICLO</text:p>
          </table:table-cell>
          <table:table-cell office:value-type="string" table:style-name="ce1">
            <text:p>CUA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125" table:style-name="ce1">
            <text:p>13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25" table:style-name="ce1">
            <text:p>59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ZA ESMERALDA RODRIGUEZ ALMO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675" table:style-name="ce1">
            <text:p>12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525" table:style-name="ce1">
            <text:p>8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75" table:style-name="ce1">
            <text:p>104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LIRIANO PICHARDO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PEREZ PICHARDO<text:s/>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NDRA MARIA GRULLON MERCEDES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945" table:style-name="ce1">
            <text:p>39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STEFANY JAQUEZ REINOSO<text:s/>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25" table:style-name="ce1">
            <text:p>52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665" table:style-name="ce1">
            <text:p>56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 BASICA<text:s text:c="2"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955" table:style-name="ce1">
            <text:p>69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525" table:style-name="ce1">
            <text:p>65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CAMACHO POLANCO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LISSELOT TEJADA PADILLA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675" table:style-name="ce1">
            <text:p>8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8377.5" table:style-name="ce1">
            <text:p>8377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NANCY DE LA CRUZ DE LA CRU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text:s/></text:p>
          </table:table-cell>
          <table:table-cell office:value-type="float" office:value="12100" table:style-name="ce1">
            <text:p>12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R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240" table:style-name="ce1">
            <text:p>9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CTOR LUIS FELIPE LOP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YMAR UREÑA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400" table:style-name="ce1">
            <text:p>4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75" table:style-name="ce1">
            <text:p>4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75" table:style-name="ce1">
            <text:p>135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25" table:style-name="ce1">
            <text:p>86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675" table:style-name="ce1">
            <text:p>36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25" table:style-name="ce1">
            <text:p>113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025" table:style-name="ce1">
            <text:p>50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125" table:style-name="ce1">
            <text:p>41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ULIZA ESMERALDA RODRIGUEZ ALMO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075" table:style-name="ce1">
            <text:p>9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5" table:style-name="ce1">
            <text:p>10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25" table:style-name="ce1">
            <text:p>122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TONIO LIRIANO PICHARDO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75" table:style-name="ce1">
            <text:p>45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ONDRA MARIA GRULLON MERCEDES</text:p>
          </table:table-cell>
          <table:table-cell office:value-type="string" table:style-name="ce1">
            <text:p>INFOR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795" table:style-name="ce1">
            <text:p>17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STEFANY JAQUEZ REINOSO<text:s/>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235" table:style-name="ce1">
            <text:p>52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1920" table:style-name="ce1">
            <text:p>1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7385" table:style-name="ce1">
            <text:p>73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3750" table:style-name="ce1">
            <text:p>37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100" table:style-name="ce1">
            <text:p>12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URIDISE DEL CARMEN MARTINEZ GUZMAN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25" table:style-name="ce1">
            <text:p>140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ISSA MIGUELINA CHECO RODRIGUEZ<text:s/>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75" table:style-name="ce1">
            <text:p>54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375" table:style-name="ce1">
            <text:p>6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5" table:style-name="ce1">
            <text:p>77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175" table:style-name="ce1">
            <text:p>6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275" table:style-name="ce1">
            <text:p>72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9075" table:style-name="ce1">
            <text:p>90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25" table:style-name="ce1">
            <text:p>9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75" table:style-name="ce1">
            <text:p>81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75" table:style-name="ce1">
            <text:p>10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775" table:style-name="ce1">
            <text:p>11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GRIS MARIA ALMONTE SANTOS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05" table:style-name="ce1">
            <text:p>48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675" table:style-name="ce1">
            <text:p>56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365" table:style-name="ce1">
            <text:p>13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515" table:style-name="ce1">
            <text:p>35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5" table:style-name="ce1">
            <text:p>91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085" table:style-name="ce1">
            <text:p>30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965" table:style-name="ce1">
            <text:p>9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775" table:style-name="ce1">
            <text:p>1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395" table:style-name="ce1">
            <text:p>103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385" table:style-name="ce1">
            <text:p>73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YS NUÑEZ SALCED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535" table:style-name="ce1">
            <text:p>95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245" table:style-name="ce1">
            <text:p>82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JUNIOR <text:s/>COLLADO PERALT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815" table:style-name="ce1">
            <text:p>78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5400" table:style-name="ce1">
            <text:p>5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6525" table:style-name="ce1">
            <text:p>65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RIAS SANTANA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500" table:style-name="ce1">
            <text:p>3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OVALLES GUZMAN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 ANGELA ROSADO URIBE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8200" table:style-name="ce1">
            <text:p>18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ALEJANDRA MARTE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LOPEZ RODRIGUE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750" table:style-name="ce1">
            <text:p>137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450" table:style-name="ce1">
            <text:p>10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5035" table:style-name="ce1">
            <text:p>50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35" table:style-name="ce1">
            <text:p>60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DARI ROSALBA FRANCISCO SALA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430" table:style-name="ce1">
            <text:p>14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LIS MARGARITA ALMONTE SANTOS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DITH MERCEDES MUÑOZ LOR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SELLY DE JESUS ULERIO GUZMAN</text:p>
          </table:table-cell>
          <table:table-cell office:value-type="string" table:style-name="ce1">
            <text:p>COMUNICACION SOC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NIA ESTHER CAMILO CONTRERAS</text:p>
          </table:table-cell>
          <table:table-cell office:value-type="string" table:style-name="ce1">
            <text:p>LICENCIATURA EN 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GUZMAN PONTIER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IEL ARIAS CANELA</text:p>
          </table:table-cell>
          <table:table-cell office:value-type="string" table:style-name="ce1">
            <text:p>INGENIERIA EN SISTEMA COMPUTARIZAD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HERINE DEL CARMEN CARVAJAL DE LEON<text:s/>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1955" table:style-name="ce1">
            <text:p>119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MAYRI VILLAVIZAR SALCEDO</text:p>
          </table:table-cell>
          <table:table-cell office:value-type="string" table:style-name="ce1">
            <text:p>EDUCACION MEN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490" table:style-name="ce1">
            <text:p>84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LIZA DEL CARMEN HENRRIQUEZ MARTIN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510" table:style-name="ce1">
            <text:p>65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AL ESMERALDA HIRALDO HERNAND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85" table:style-name="ce1">
            <text:p>89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60" table:style-name="ce1">
            <text:p>11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MAILY MARY SANTOS LOPEZ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AURA SALCEDO MARCELIN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05" table:style-name="ce1">
            <text:p>7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ARACELIS MARTINEZ LANTIGUA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LBERTO RODRIGUEZ REYE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2450" table:style-name="ce1">
            <text:p>2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H ELAINY <text:s/>RODRIGUEZ CABREJ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3875" table:style-name="ce1">
            <text:p>3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ENY REYES NIVAR<text:s/>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975" table:style-name="ce1">
            <text:p>19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TTERIN ELIZABETH ROMERO REYES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2925" table:style-name="ce1">
            <text:p>29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MIN YENI ALVARADO JIMENEZ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GGY RAMON CARABALLO GARCIA<text:s/></text:p>
          </table:table-cell>
          <table:table-cell office:value-type="string" table:style-name="ce1">
            <text:p>EDUCACION MATEMAT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AFAEL CRUZ NUÑEZ</text:p>
          </table:table-cell>
          <table:table-cell office:value-type="string" table:style-name="ce1">
            <text:p>MERCADE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4825" table:style-name="ce1">
            <text:p>48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ESAIDA TAVERAS ROSARI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625" table:style-name="ce1">
            <text:p>86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RARDINE ALTAGRACIA PANTALEON LOR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075" table:style-name="ce1">
            <text:p>140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725" table:style-name="ce1">
            <text:p>67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IA DURAN CASTR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5775" table:style-name="ce1">
            <text:p>57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ANELYS NUÑEZ SALCEDO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LY EUGENIA ROSARIO GUZMAN</text:p>
          </table:table-cell>
          <table:table-cell office:value-type="string" table:style-name="ce1">
            <text:p>EDUCACION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7675" table:style-name="ce1">
            <text:p>7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JUNIOR <text:s/>COLLADO PERALT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150" table:style-name="ce1">
            <text:p>8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CAR ISAAC REYES MARIZAN</text:p>
          </table:table-cell>
          <table:table-cell office:value-type="string" table:style-name="ce1">
            <text:p>INGENIERIA EN SISTEMAS COMPUTACION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100" table:style-name="ce1">
            <text:p>9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YHAN TAVERAS GONZALEZ</text:p>
          </table:table-cell>
          <table:table-cell office:value-type="string" table:style-name="ce1">
            <text:p>LENGUAS MODERNAS SABAT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O DOMINGO</text:p>
          </table:table-cell>
          <table:table-cell office:value-type="float" office:value="5520" table:style-name="ce1">
            <text:p>5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GORY ANTONIO TEJADA MEJIA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GASPAR HERNAND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DANIEL DURAN DIAZ<text:s/>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SBETH OVALLES GUZMAN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I DEL CARMEN ALMANZAR DIAZ<text:s/></text:p>
          </table:table-cell>
          <table:table-cell office:value-type="string" table:style-name="ce1">
            <text:p>GERENCIA DE RECURSOS HUMANOS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ELVIS MERCEDES SORIANO REYES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VYN ANDRES CABRERA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LEISY ALEXANDRA CRUZ NUÑ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2000" table:style-name="ce1">
            <text:p>12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ELLA HENRIQUEZ REYES<text:s/></text:p>
          </table:table-cell>
          <table:table-cell office:value-type="string" table:style-name="ce1">
            <text:p>LICENCIATURA EN ADMINISTRACION DE EMPRES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DDY LEIDYS ANGELES PEREZ</text:p>
          </table:table-cell>
          <table:table-cell office:value-type="string" table:style-name="ce1">
            <text:p>EDUCACION BAS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INA ALTAGRACIA PERALTA GONZALEZ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LY DE JESUS DURAN DIA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DANIEL LANTIGUA <text:s/>MARCELINO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 MARIA POLANCO REYES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200" table:style-name="ce1">
            <text:p>7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UE RAFAEL ARIAS MOREL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YELIN LISSANIA SANTIAGO PICHARD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DE JESUS GUZMAN CAMACHO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7500" table:style-name="ce1">
            <text:p>7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NNY ALTAGRACIA LANTIGUA GERMOSEN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5000" table:style-name="ce1">
            <text:p>5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FERNANDO LOPEZ RODRIGUEZ<text:s/></text:p>
          </table:table-cell>
          <table:table-cell office:value-type="string" table:style-name="ce1">
            <text:p>INGENIERIA AGRONOMICA</text:p>
          </table:table-cell>
          <table:table-cell office:value-type="string" table:style-name="ce1">
            <text:p>UFHEC</text:p>
          </table:table-cell>
          <table:table-cell office:value-type="string" table:style-name="ce1">
            <text:p>MOCA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700" table:style-name="ce1">
            <text:p>7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9250" table:style-name="ce1">
            <text:p>19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5" table:style-name="ce1">
            <text:p>60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955" table:style-name="ce1">
            <text:p>119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40" table:style-name="ce1">
            <text:p>134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35" table:style-name="ce1">
            <text:p>139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70" table:style-name="ce1">
            <text:p>104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525" table:style-name="ce1">
            <text:p>105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ELIN CASTILLO DE LA CRUZ</text:p>
          </table:table-cell>
          <table:table-cell office:value-type="string" table:style-name="ce1">
            <text:p>LENGUAS MODERNAS MENCION TURISM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NY SANTIAGO ADAMES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8400" table:style-name="ce1">
            <text:p>8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9200" table:style-name="ce1">
            <text:p>19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680" table:style-name="ce1">
            <text:p>7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5600" table:style-name="ce1">
            <text:p>15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55" table:style-name="ce1">
            <text:p>20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925" table:style-name="ce1">
            <text:p>149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80" table:style-name="ce1">
            <text:p>94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45" table:style-name="ce1">
            <text:p>129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520" table:style-name="ce1">
            <text:p>5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PAMELA CAPELLA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450" table:style-name="ce1">
            <text:p>12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75" table:style-name="ce1">
            <text:p>99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65" table:style-name="ce1">
            <text:p>109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50" table:style-name="ce1">
            <text:p>119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ELIN CASTILLO DE LA CRUZ</text:p>
          </table:table-cell>
          <table:table-cell office:value-type="string" table:style-name="ce1">
            <text:p>LENGUAS MODERNAS MENCION TURISM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50" table:style-name="ce1">
            <text:p>60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775" table:style-name="ce1">
            <text:p>5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ALMIS CASTILLO PEÑ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SELY MILAGROS REYES JOAQUIN<text:s/>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250" table:style-name="ce1">
            <text:p>6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ICE DE LEON JOAQUIN</text:p>
          </table:table-cell>
          <table:table-cell office:value-type="string" table:style-name="ce1">
            <text:p>CONTABILIDAD EMPRESA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ENY SANTIAGO ADAMES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025" table:style-name="ce1">
            <text:p>30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500" table:style-name="ce1">
            <text:p>7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O ALEXANDER BETANCES REINOS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200" table:style-name="ce1">
            <text:p>7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5000" table:style-name="ce1">
            <text:p>15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NIEL LIRIANO MARTE</text:p>
          </table:table-cell>
          <table:table-cell office:value-type="string" table:style-name="ce1">
            <text:p>ADMINISTRACION DE EMPRES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480" table:style-name="ce1">
            <text:p>24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000" table:style-name="ce1">
            <text:p>10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US MARIA SANDOVAL BAUTISTA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200" table:style-name="ce1">
            <text:p>9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LANDA LUZON FAJARDO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560" table:style-name="ce1">
            <text:p>10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NA CEPIN ROS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E ESPINAL GARCIA<text:s text:c="2"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DRES PEREZ POLANCO</text:p>
          </table:table-cell>
          <table:table-cell office:value-type="string" table:style-name="ce1">
            <text:p>EDUCACION MATEMATICA FIS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15" table:style-name="ce1">
            <text:p>129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LEIDY NICOLE TINEO ALMANZAR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20" table:style-name="ce1">
            <text:p>145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795" table:style-name="ce1">
            <text:p>87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150" table:style-name="ce1">
            <text:p>9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500" table:style-name="ce1">
            <text:p>11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2960" table:style-name="ce1">
            <text:p>12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800" table:style-name="ce1">
            <text:p>10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IANNA BERNALD HERNAND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OINA ELIZABETH MARTINEZ DE RIVAS</text:p>
          </table:table-cell>
          <table:table-cell office:value-type="string" table:style-name="ce1">
            <text:p>EDUCACION NATUR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O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INA MARIA PAULINO CRUZ</text:p>
          </table:table-cell>
          <table:table-cell office:value-type="string" table:style-name="ce1">
            <text:p>PSICOLOGI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370" table:style-name="ce1">
            <text:p>9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 LOS ANGELES DE JESU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1920" table:style-name="ce1">
            <text:p>11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3900" table:style-name="ce1">
            <text:p>3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25" table:style-name="ce1">
            <text:p>60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90" table:style-name="ce1">
            <text:p>60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960" table:style-name="ce1">
            <text:p>6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800" table:style-name="ce1">
            <text:p>4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90" table:style-name="ce1">
            <text:p>150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35" table:style-name="ce1">
            <text:p>188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070" table:style-name="ce1">
            <text:p>130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625" table:style-name="ce1">
            <text:p>156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60" table:style-name="ce1">
            <text:p>161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95" table:style-name="ce1">
            <text:p>166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ZARO RAFAEL VERAS SANTOS</text:p>
          </table:table-cell>
          <table:table-cell office:value-type="string" table:style-name="ce1">
            <text:p>EDUCACION SOCIAL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text:s/></text:p>
          </table:table-cell>
          <table:table-cell office:value-type="float" office:value="15900" table:style-name="ce1">
            <text:p>15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855" table:style-name="ce1">
            <text:p>148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930" table:style-name="ce1">
            <text:p>109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060" table:style-name="ce1">
            <text:p>50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YELICA MARIA BEATO RODRIGUEZ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30" table:style-name="ce1">
            <text:p>64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720" table:style-name="ce1">
            <text:p>77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875" table:style-name="ce1">
            <text:p>98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810" table:style-name="ce1">
            <text:p>108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255" table:style-name="ce1">
            <text:p>82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855" table:style-name="ce1">
            <text:p>885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200" table:style-name="ce1">
            <text:p>13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930" table:style-name="ce1">
            <text:p>49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670" table:style-name="ce1">
            <text:p>66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600" table:style-name="ce1">
            <text:p>18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600" table:style-name="ce1">
            <text:p>9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1200" table:style-name="ce1">
            <text:p>11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055" table:style-name="ce1">
            <text:p>150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25" table:style-name="ce1">
            <text:p>161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80" table:style-name="ce1">
            <text:p>12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270" table:style-name="ce1">
            <text:p>142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DE JESUS REYES SANTOS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IFFER JOHANNA CRUZ SORIANO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LYN AGUSTINA GARCIA ROMAN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890" table:style-name="ce1">
            <text:p>4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635" table:style-name="ce1">
            <text:p>86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8340" table:style-name="ce1">
            <text:p>8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NIBAL FERREIRAS SANTANA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RICA DAYANARA MARTE VENTURA</text:p>
          </table:table-cell>
          <table:table-cell office:value-type="string" table:style-name="ce1">
            <text:p>AGRIMENSU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750" table:style-name="ce1">
            <text:p>87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5250" table:style-name="ce1">
            <text:p>5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6200" table:style-name="ce1">
            <text:p>16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380" table:style-name="ce1">
            <text:p>63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5510" table:style-name="ce1">
            <text:p>55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ANNY LOP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3360" table:style-name="ce1">
            <text:p>33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NNY NICOLE GARCIA FLORENTINO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0400" table:style-name="ce1">
            <text:p>10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845" table:style-name="ce1">
            <text:p>118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630" table:style-name="ce1">
            <text:p>96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OLIZA ALTAGRACIA ACEVEDO OSORI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25" table:style-name="ce1">
            <text:p>542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EDY ALFONSO RODRIGUEZ MINAYA</text:p>
          </table:table-cell>
          <table:table-cell office:value-type="string" table:style-name="ce1">
            <text:p>INGENIERIA MECAN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705" table:style-name="ce1">
            <text:p>97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IS GUZMAN MEDINA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14100" table:style-name="ce1">
            <text:p>141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2250" table:style-name="ce1">
            <text:p>122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ELIN PAOLA LIRIANO MAR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75" table:style-name="ce1">
            <text:p>107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10" table:style-name="ce1">
            <text:p>113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70" table:style-name="ce1">
            <text:p>917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450" table:style-name="ce1">
            <text:p>134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30" table:style-name="ce1">
            <text:p>70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130" table:style-name="ce1">
            <text:p>121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990" table:style-name="ce1">
            <text:p>99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215" table:style-name="ce1">
            <text:p>22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SERIA LUCEL PEÑA BEAT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0000" table:style-name="ce1">
            <text:p>3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TZARI EUNISES TAVAREZ FIGUEROA</text:p>
          </table:table-cell>
          <table:table-cell office:value-type="string" table:style-name="ce1">
            <text:p>CONTADURIA PUBLICA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565" table:style-name="ce1">
            <text:p>75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VIELYS DEL CARMEN CAMACHO L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100" table:style-name="ce1">
            <text:p>8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660" table:style-name="ce1">
            <text:p>166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340" table:style-name="ce1">
            <text:p>153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495" table:style-name="ce1">
            <text:p>64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960" table:style-name="ce1">
            <text:p>59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00" table:style-name="ce1">
            <text:p>13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640" table:style-name="ce1">
            <text:p>46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41850" table:style-name="ce1">
            <text:p>418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DEL CARMEN PEREZ LECLERC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870" table:style-name="ce1">
            <text:p>98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FANIA CONTRERAS SEGU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820" table:style-name="ce1">
            <text:p>38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590" table:style-name="ce1">
            <text:p>155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735" table:style-name="ce1">
            <text:p>137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A HAYDE PERALTA DE LOS SANTOS</text:p>
          </table:table-cell>
          <table:table-cell office:value-type="string" table:style-name="ce1">
            <text:p>CONTADURIA PUBLIC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875" table:style-name="ce1">
            <text:p>158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455" table:style-name="ce1">
            <text:p>94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80" table:style-name="ce1">
            <text:p>16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5750" table:style-name="ce1">
            <text:p>157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0900" table:style-name="ce1">
            <text:p>20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40370" table:style-name="ce1">
            <text:p>4037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24550" table:style-name="ce1">
            <text:p>245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7984" table:style-name="ce1">
            <text:p>3798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100" table:style-name="ce1">
            <text:p>16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910" table:style-name="ce1">
            <text:p>139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665" table:style-name="ce1">
            <text:p>76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0" table:style-name="ce1">
            <text:p>17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375" table:style-name="ce1">
            <text:p>133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5" table:style-name="ce1">
            <text:p>101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305" table:style-name="ce1">
            <text:p>123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400" table:style-name="ce1">
            <text:p>84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9500" table:style-name="ce1">
            <text:p>95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41380" table:style-name="ce1">
            <text:p>413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IRI FERNANDO GERÓNIMO CASTILLO</text:p>
          </table:table-cell>
          <table:table-cell office:value-type="string" table:style-name="ce1">
            <text:p>MAESTRIA EN BIOTECNOLOGIA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MAESTRIA EN PROTECCION VEGETAL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7934" table:style-name="ce1">
            <text:p>793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20013.13" table:style-name="ce1">
            <text:p>20013.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GRADO</text:p>
          </table:table-cell>
          <table:table-cell office:value-type="float" office:value="12138.33" table:style-name="ce1">
            <text:p>12138.3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NESSA ISABEL PADILLA MALDONADO</text:p>
          </table:table-cell>
          <table:table-cell office:value-type="string" table:style-name="ce1">
            <text:p>LICENCIATURA EN DERECH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20" table:style-name="ce1">
            <text:p>3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160" table:style-name="ce1">
            <text:p>51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700" table:style-name="ce1">
            <text:p>6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240" table:style-name="ce1">
            <text:p>172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460" table:style-name="ce1">
            <text:p>54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EXANDER GENAO MARTINEZ</text:p>
          </table:table-cell>
          <table:table-cell office:value-type="string" table:style-name="ce1">
            <text:p>ADMINISTRACION DE EMPRES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95" table:style-name="ce1">
            <text:p>95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75" table:style-name="ce1">
            <text:p>138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320" table:style-name="ce1">
            <text:p>73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LIBETH BETANIA DISLA ABREU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30" table:style-name="ce1">
            <text:p>101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1--2</text:p>
          </table:table-cell>
          <table:table-cell office:value-type="string" table:style-name="ce1">
            <text:p>1--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1--2</text:p>
          </table:table-cell>
          <table:table-cell office:value-type="string" table:style-name="ce1">
            <text:p>1--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6940" table:style-name="ce1">
            <text:p>169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5488" table:style-name="ce1">
            <text:p>154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7666" table:style-name="ce1">
            <text:p>176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AMAR DE LOS SANT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000" table:style-name="ce1">
            <text:p>14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860" table:style-name="ce1">
            <text:p>178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60" table:style-name="ce1">
            <text:p>2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RLENI COLON BATIST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280" table:style-name="ce1">
            <text:p>122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EXANDER GENAO MARTINEZ</text:p>
          </table:table-cell>
          <table:table-cell office:value-type="string" table:style-name="ce1">
            <text:p>ADMINISTRACION DE EMPRES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800" table:style-name="ce1">
            <text:p>9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SLIBETH BETANIA DISLA ABREU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RDIN MANUEL GOM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360" table:style-name="ce1">
            <text:p>11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LISES TAVERAS CABRERA</text:p>
          </table:table-cell>
          <table:table-cell office:value-type="string" table:style-name="ce1">
            <text:p>ARQUITECTU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3600" table:style-name="ce1">
            <text:p>136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FRY MIGUEL HERNANDEZ HOLGUI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2300" table:style-name="ce1">
            <text:p>223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6214" table:style-name="ce1">
            <text:p>162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4036" table:style-name="ce1">
            <text:p>1403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3310" table:style-name="ce1">
            <text:p>133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40" table:style-name="ce1">
            <text:p>45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SAN YASIRIS GÓMEZ MARTINEZ<text:s/>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100" table:style-name="ce1">
            <text:p>141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9720" table:style-name="ce1">
            <text:p>197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680" table:style-name="ce1">
            <text:p>26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380" table:style-name="ce1">
            <text:p>153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000" table:style-name="ce1">
            <text:p>160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760" table:style-name="ce1">
            <text:p>147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980" table:style-name="ce1">
            <text:p>119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LMO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420" table:style-name="ce1">
            <text:p>104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900" table:style-name="ce1">
            <text:p>129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HERNANDEZ CRU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180" table:style-name="ce1">
            <text:p>91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ASHA POLANCO TRINIDAD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6080" table:style-name="ce1">
            <text:p>608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560" table:style-name="ce1">
            <text:p>85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NCY MELISSA VARGAS TORRES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20" table:style-name="ce1">
            <text:p>70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140" table:style-name="ce1">
            <text:p>141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520" table:style-name="ce1">
            <text:p>135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SITEMAS COMPUTACIONES<text:s/>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940" table:style-name="ce1">
            <text:p>79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string" table:style-name="ce1">
            <text:p>MAESTRIA EN DIRECCION FINANCIER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33250" table:style-name="ce1">
            <text:p>332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INGENIERIA CIVIL<text:s/>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5147" table:style-name="ce1">
            <text:p>1514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3695" table:style-name="ce1">
            <text:p>136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INGENIERIA EN AGRONOMI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5709" table:style-name="ce1">
            <text:p>570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INGENIERIA EN TECNOLOGIA DE ALIMENTOS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6200" table:style-name="ce1">
            <text:p>46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A PAOLA PEÑA SOSA</text:p>
          </table:table-cell>
          <table:table-cell office:value-type="string" table:style-name="ce1">
            <text:p>1-17-00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200" table:style-name="ce1">
            <text:p>5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2-19-04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0080" table:style-name="ce1">
            <text:p>200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1-21-279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1-21-28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1-18-22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2720" table:style-name="ce1">
            <text:p>27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2-21-0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1-21-254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1-21-17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1-23-02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1-23-019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1-21-174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1-22-115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1-14-00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1-21-21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1-22-25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220" table:style-name="ce1">
            <text:p>182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HERNANDEZ CRUZ</text:p>
          </table:table-cell>
          <table:table-cell office:value-type="string" table:style-name="ce1">
            <text:p>2-23-038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1-23-289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1-23-240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1-19-136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740" table:style-name="ce1">
            <text:p>157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1-21-132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PAULINO COLDERO</text:p>
          </table:table-cell>
          <table:table-cell office:value-type="string" table:style-name="ce1">
            <text:p>1-24-017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1-23-232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RLET CRUZ LOZANO</text:p>
          </table:table-cell>
          <table:table-cell office:value-type="string" table:style-name="ce1">
            <text:p>1-21-068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1-20-208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300" table:style-name="ce1">
            <text:p>83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YELIS ISABEL DISLA GUZMAN</text:p>
          </table:table-cell>
          <table:table-cell office:value-type="string" table:style-name="ce1">
            <text:p>1-24-040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N CRISTAL CABRERA TORIBIO</text:p>
          </table:table-cell>
          <table:table-cell office:value-type="string" table:style-name="ce1">
            <text:p>1-24-06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ISBEL MARIA INFANTE LUNA</text:p>
          </table:table-cell>
          <table:table-cell office:value-type="string" table:style-name="ce1">
            <text:p>2-23-031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1-23-002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Y YANDRA CASTILLO DISLA</text:p>
          </table:table-cell>
          <table:table-cell office:value-type="string" table:style-name="ce1">
            <text:p>1-24-120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2018-0248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ELIZABET MERCADO CORSINO</text:p>
          </table:table-cell>
          <table:table-cell office:value-type="float" office:value="100055550" table:style-name="ce1">
            <text:p>10005555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float" office:value="100069902" table:style-name="ce1">
            <text:p>100069902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float" office:value="100071637" table:style-name="ce1">
            <text:p>100071637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float" office:value="100071643" table:style-name="ce1">
            <text:p>100071643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float" office:value="100071574" table:style-name="ce1">
            <text:p>10007157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float" office:value="100077765" table:style-name="ce1">
            <text:p>10007776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000" table:style-name="ce1">
            <text:p>9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2021-030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4700" table:style-name="ce1">
            <text:p>247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2021-0222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7800" table:style-name="ce1">
            <text:p>7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2018-034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800" table:style-name="ce1">
            <text:p>138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2021-02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245.2" table:style-name="ce1">
            <text:p>12245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2019-0271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245.2" table:style-name="ce1">
            <text:p>12245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2020-005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7453.6" table:style-name="ce1">
            <text:p>7453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2023-003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8005" table:style-name="ce1">
            <text:p>380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2023-003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5705" table:style-name="ce1">
            <text:p>45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IBEL MARTINEZ GABOT</text:p>
          </table:table-cell>
          <table:table-cell office:value-type="string" table:style-name="ce1">
            <text:p>2-19-04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40" table:style-name="ce1">
            <text:p>188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1-21-279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980" table:style-name="ce1">
            <text:p>169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1-21-28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1-18-22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960" table:style-name="ce1">
            <text:p>39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2-21-0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780" table:style-name="ce1">
            <text:p>107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1-21-254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6360" table:style-name="ce1">
            <text:p>16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1-21-17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4580" table:style-name="ce1">
            <text:p>45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1-23-02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1">
            <text:p>151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1-23-019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600" table:style-name="ce1">
            <text:p>17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1-21-174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1-22-115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1-14-004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3340" table:style-name="ce1">
            <text:p>33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1-21-211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9540" table:style-name="ce1">
            <text:p>95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1-22-250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1-23-289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1-23-240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7600" table:style-name="ce1">
            <text:p>176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1-19-136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8840" table:style-name="ce1">
            <text:p>188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1-21-1321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0160" table:style-name="ce1">
            <text:p>101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ESTHER PAULINO CORDERO</text:p>
          </table:table-cell>
          <table:table-cell office:value-type="string" table:style-name="ce1">
            <text:p>1-24-017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1-23-2329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CARLET CRUZ LOZANO</text:p>
          </table:table-cell>
          <table:table-cell office:value-type="string" table:style-name="ce1">
            <text:p>1-21-068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1-20-208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1400" table:style-name="ce1">
            <text:p>114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1-23-0028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MELY YANDRA CASTILLO DISLA</text:p>
          </table:table-cell>
          <table:table-cell office:value-type="string" table:style-name="ce1">
            <text:p>1-24-120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5820" table:style-name="ce1">
            <text:p>58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HLEY ROSANEL CLASE DURAN</text:p>
          </table:table-cell>
          <table:table-cell office:value-type="string" table:style-name="ce1">
            <text:p>1-20-202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5120" table:style-name="ce1">
            <text:p>151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DALYS ESTHER VASQUEZ ROSARIO</text:p>
          </table:table-cell>
          <table:table-cell office:value-type="string" table:style-name="ce1">
            <text:p>2-23-0565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REISSI TAVAREZ VENTURA</text:p>
          </table:table-cell>
          <table:table-cell office:value-type="string" table:style-name="ce1">
            <text:p>1-23-2552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880" table:style-name="ce1">
            <text:p>1388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POLANCO TRINIDAD</text:p>
          </table:table-cell>
          <table:table-cell office:value-type="string" table:style-name="ce1">
            <text:p>1-20-221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4500" table:style-name="ce1">
            <text:p>145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ARI POLANCO CRUZ</text:p>
          </table:table-cell>
          <table:table-cell office:value-type="string" table:style-name="ce1">
            <text:p>1-23-2516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7060" table:style-name="ce1">
            <text:p>70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RIALY CHAVEZ OSORIA</text:p>
          </table:table-cell>
          <table:table-cell office:value-type="string" table:style-name="ce1">
            <text:p>1-24-172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URY ESPINAL ARIAS</text:p>
          </table:table-cell>
          <table:table-cell office:value-type="string" table:style-name="ce1">
            <text:p>1-24-0727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3260" table:style-name="ce1">
            <text:p>132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VALDO DE JESUS HERNANDEZ CABRERA</text:p>
          </table:table-cell>
          <table:table-cell office:value-type="string" table:style-name="ce1">
            <text:p>1-21-0730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8920" table:style-name="ce1">
            <text:p>89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RLING JAVIER VARGAS AMARANTE</text:p>
          </table:table-cell>
          <table:table-cell office:value-type="string" table:style-name="ce1">
            <text:p>1-22-0603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SANTIAGO</text:p>
          </table:table-cell>
          <table:table-cell office:value-type="float" office:value="12020" table:style-name="ce1">
            <text:p>120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ANGELA PERALTA</text:p>
          </table:table-cell>
          <table:table-cell office:value-type="string" table:style-name="ce1">
            <text:p>1-24-7834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OCA</text:p>
          </table:table-cell>
          <table:table-cell office:value-type="float" office:value="9860" table:style-name="ce1">
            <text:p>98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RIANNY LUCIA DE LEON PANIAGUA</text:p>
          </table:table-cell>
          <table:table-cell office:value-type="string" table:style-name="ce1">
            <text:p>2018-02480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9000" table:style-name="ce1">
            <text:p>9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float" office:value="100069902" table:style-name="ce1">
            <text:p>100069902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6000" table:style-name="ce1">
            <text:p>6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float" office:value="100071637" table:style-name="ce1">
            <text:p>100071637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float" office:value="100071643" table:style-name="ce1">
            <text:p>100071643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float" office:value="100071574" table:style-name="ce1">
            <text:p>10007157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1900" table:style-name="ce1">
            <text:p>11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float" office:value="100077765" table:style-name="ce1">
            <text:p>10007776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8000" table:style-name="ce1">
            <text:p>8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RELYS CABRERA PEÑA</text:p>
          </table:table-cell>
          <table:table-cell office:value-type="float" office:value="100080314" table:style-name="ce1">
            <text:p>100080314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10200" table:style-name="ce1">
            <text:p>102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ELKIS ALTAGRACIA CABRERA TORIOBIO</text:p>
          </table:table-cell>
          <table:table-cell office:value-type="float" office:value="100079425" table:style-name="ce1">
            <text:p>100079425</text:p>
          </table:table-cell>
          <table:table-cell office:value-type="string" table:style-name="ce1">
            <text:p>UAPA</text:p>
          </table:table-cell>
          <table:table-cell office:value-type="string" table:style-name="ce1">
            <text:p>SANTIAGO</text:p>
          </table:table-cell>
          <table:table-cell office:value-type="float" office:value="7000" table:style-name="ce1">
            <text:p>70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2021-030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9450" table:style-name="ce1">
            <text:p>294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2021-0222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3740" table:style-name="ce1">
            <text:p>1374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2018-0343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18697" table:style-name="ce1">
            <text:p>1869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CARIN MARTINEZ JIMENEZ</text:p>
          </table:table-cell>
          <table:table-cell office:value-type="string" table:style-name="ce1">
            <text:p>2024-0188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LA VEGA</text:p>
          </table:table-cell>
          <table:table-cell office:value-type="float" office:value="22800" table:style-name="ce1">
            <text:p>22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KEL SEBASTIAN PIÑA DIAZ</text:p>
          </table:table-cell>
          <table:table-cell office:value-type="string" table:style-name="ce1">
            <text:p>2021-02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1446.6" table:style-name="ce1">
            <text:p>11446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ARTURO NUÑEZ</text:p>
          </table:table-cell>
          <table:table-cell office:value-type="string" table:style-name="ce1">
            <text:p>2019-0271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064.8" table:style-name="ce1">
            <text:p>1064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NELKIS MARTINEZ VALDEZ</text:p>
          </table:table-cell>
          <table:table-cell office:value-type="string" table:style-name="ce1">
            <text:p>2020-005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259.2" table:style-name="ce1">
            <text:p>4259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IRUZ MOISES ARIAS</text:p>
          </table:table-cell>
          <table:table-cell office:value-type="string" table:style-name="ce1">
            <text:p>2023-003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41855" table:style-name="ce1">
            <text:p>418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ILLY WILSON ARIAS PADILLA</text:p>
          </table:table-cell>
          <table:table-cell office:value-type="string" table:style-name="ce1">
            <text:p>2023-0032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9930" table:style-name="ce1">
            <text:p>399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LYN JOSE GONZALEZ GONZALEZ</text:p>
          </table:table-cell>
          <table:table-cell office:value-type="string" table:style-name="ce1">
            <text:p>2023-038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12800" table:style-name="ce1">
            <text:p>128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AN MANUEL RODRIGUEZ DIAZ</text:p>
          </table:table-cell>
          <table:table-cell office:value-type="string" table:style-name="ce1">
            <text:p>2023-0384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SANTIAGO</text:p>
          </table:table-cell>
          <table:table-cell office:value-type="float" office:value="38005" table:style-name="ce1">
            <text:p>380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YANIBEL MARTINEZ GABOT</text:p>
          </table:table-cell>
          <table:table-cell office:value-type="string" table:style-name="ce2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860" table:style-name="ce5">
            <text:p>16,8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LAINE MARIA MARTE SARANTE</text:p>
          </table:table-cell>
          <table:table-cell office:value-type="string" table:style-name="ce2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360" table:style-name="ce5">
            <text:p>16,3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ALERIE MERCADO</text:p>
          </table:table-cell>
          <table:table-cell office:value-type="string" table:style-name="ce2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7680" table:style-name="ce5">
            <text:p>7,6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MELY VICTORIA TORRES</text:p>
          </table:table-cell>
          <table:table-cell office:value-type="string" table:style-name="ce2">
            <text:p>LENGUAS MODERNAS</text:p>
          </table:table-cell>
          <table:table-cell office:value-type="string" table:style-name="ce3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7680" table:style-name="ce7">
            <text:p>7,6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CLARIBEL ALTAGRACIA MONCION ABREU</text:p>
          </table:table-cell>
          <table:table-cell office:value-type="string" table:style-name="ce2">
            <text:p>ADMINISTRACION DE EMPRESAS TURISTICA Y HOTELERA</text:p>
          </table:table-cell>
          <table:table-cell office:value-type="string" table:style-name="ce3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13260" table:style-name="ce5">
            <text:p>13,2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LEYDI VERAS CANDELARIO</text:p>
          </table:table-cell>
          <table:table-cell office:value-type="string" table:style-name="ce2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980" table:style-name="ce5">
            <text:p>16,9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NAIDELYN ROSALY HIRALDO GARCIA</text:p>
          </table:table-cell>
          <table:table-cell office:value-type="string" table:style-name="ce8">
            <text:p>LENGUAS MODERNAS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6640" table:style-name="ce5">
            <text:p>6,6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OSAURA ALCANTARA ELIAS<text:s/></text:p>
          </table:table-cell>
          <table:table-cell office:value-type="string" table:style-name="ce8">
            <text:p>BIOANALISIS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7680" table:style-name="ce5">
            <text:p>7,6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MAILEYNI CANELA MORA</text:p>
          </table:table-cell>
          <table:table-cell office:value-type="string" table:style-name="ce8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9540" table:style-name="ce5">
            <text:p>9,5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BRYAN JOSE GARCIA MEZON</text:p>
          </table:table-cell>
          <table:table-cell office:value-type="string" table:style-name="ce8">
            <text:p>INGENIERIA CIVIL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9540" table:style-name="ce5">
            <text:p>9,5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NATHIEL ANDREINA MARTE RODRIGUEZ</text:p>
          </table:table-cell>
          <table:table-cell office:value-type="string" table:style-name="ce8">
            <text:p>CONTABILIDAD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2020" table:style-name="ce5">
            <text:p>12,0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LUIS MANUEL MONTAN DE JESUS</text:p>
          </table:table-cell>
          <table:table-cell office:value-type="string" table:style-name="ce8">
            <text:p>ENFERMERI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5660" table:style-name="ce5">
            <text:p>5,6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EIDY LUZ LUCIANO VARGAS</text:p>
          </table:table-cell>
          <table:table-cell office:value-type="string" table:style-name="ce8">
            <text:p>LENGUAS MODERNAS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2020" table:style-name="ce5">
            <text:p>12,0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MARIA FERNANDA FIGUEROA RIVAS</text:p>
          </table:table-cell>
          <table:table-cell office:value-type="string" table:style-name="ce8">
            <text:p>INGENIERIA CIVIL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980" table:style-name="ce5">
            <text:p>16,9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CHRISTOPHER ERIMAR DIAZ CEPEDA</text:p>
          </table:table-cell>
          <table:table-cell office:value-type="string" table:style-name="ce8">
            <text:p>SISTEMAS <text:s/>COMPUTACIONES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8300" table:style-name="ce5">
            <text:p>8,3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PALOMA CASTILLO POLANCO</text:p>
          </table:table-cell>
          <table:table-cell office:value-type="string" table:style-name="ce8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20080" table:style-name="ce5">
            <text:p>20,0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4">
          <table:table-cell office:value-type="string" table:style-name="ce8">
            <text:p>CAROLIN CRISTAL POLANCO DIAZ</text:p>
          </table:table-cell>
          <table:table-cell office:value-type="string" table:style-name="ce8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860" table:style-name="ce5">
            <text:p>16,8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5">
          <table:table-cell office:value-type="string" table:style-name="ce8">
            <text:p>KEURI FIGUEREO RODRIGUEZ</text:p>
          </table:table-cell>
          <table:table-cell office:value-type="string" table:style-name="ce8">
            <text:p>SITEMAS COMPUTACIONES<text:s/>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8920" table:style-name="ce5">
            <text:p>8,9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NA SHERLIN MARTINEZ PEREZ</text:p>
          </table:table-cell>
          <table:table-cell office:value-type="string" table:style-name="ce8">
            <text:p>FARMACO-BIOQUIMIC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3260" table:style-name="ce5">
            <text:p>13,2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8">
            <text:p>NATHALIA DE JESUS RODRIGUEZ</text:p>
          </table:table-cell>
          <table:table-cell office:value-type="string" table:style-name="ce8">
            <text:p>INGENIERIA CIVIL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8920" table:style-name="ce5">
            <text:p>8,9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MIGUEL ANGEL LIRIANO GRULLON</text:p>
          </table:table-cell>
          <table:table-cell office:value-type="string" table:style-name="ce8">
            <text:p>DERECHO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360" table:style-name="ce5">
            <text:p>16,3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7">
          <table:table-cell office:value-type="string" table:style-name="ce8">
            <text:p>ASHLEY ROSANEL CLASE DURAN</text:p>
          </table:table-cell>
          <table:table-cell office:value-type="string" table:style-name="ce8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360" table:style-name="ce5">
            <text:p>16,3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WILDALYS ESTHER VASQUEZ ROSARIO</text:p>
          </table:table-cell>
          <table:table-cell office:value-type="string" table:style-name="ce8">
            <text:p>BIOANALISIS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6440" table:style-name="ce5">
            <text:p>6,4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JUREISSI TAVAREZ VENTURA</text:p>
          </table:table-cell>
          <table:table-cell office:value-type="string" table:style-name="ce8">
            <text:p>ADMINISTRACION DE EMPRESAS TURISTICAS Y HOSTELERAS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2020" table:style-name="ce5">
            <text:p>12,0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8">
          <table:table-cell office:value-type="string" table:style-name="ce8">
            <text:p>NATHALIA POLANCO TRINIDAD</text:p>
          </table:table-cell>
          <table:table-cell office:value-type="string" table:style-name="ce8">
            <text:p>CONTABILIDAD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860" table:style-name="ce5">
            <text:p>8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UZ DARI POLANCO CRUZ</text:p>
          </table:table-cell>
          <table:table-cell office:value-type="string" table:style-name="ce8">
            <text:p>BIOANALISIS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0160" table:style-name="ce5">
            <text:p>10,1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LAURY ESPINAL ARIAS</text:p>
          </table:table-cell>
          <table:table-cell office:value-type="string" table:style-name="ce8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6440" table:style-name="ce5">
            <text:p>6,4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8">
            <text:p>OSVALDO DE JESUS HERNANDEZ CABRERA</text:p>
          </table:table-cell>
          <table:table-cell office:value-type="string" table:style-name="ce8">
            <text:p>BIOANALISIS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5200" table:style-name="ce5">
            <text:p>5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9">
          <table:table-cell office:value-type="string" table:style-name="ce8">
            <text:p>STARLING JAVIER VARGAS AMARANTE</text:p>
          </table:table-cell>
          <table:table-cell office:value-type="string" table:style-name="ce8">
            <text:p>BIOANALISIS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7060" table:style-name="ce5">
            <text:p>7,06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YURIELIS TEJADA MUÑOZ</text:p>
          </table:table-cell>
          <table:table-cell office:value-type="string" table:style-name="ce8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1400" table:style-name="ce5">
            <text:p>11,4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7">
          <table:table-cell office:value-type="string" table:style-name="ce8">
            <text:p>WILENNY CHAVEZ PEREZ</text:p>
          </table:table-cell>
          <table:table-cell office:value-type="string" table:style-name="ce8">
            <text:p>ODONTOLOGI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4500" table:style-name="ce5">
            <text:p>14,5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0">
          <table:table-cell office:value-type="string" table:style-name="ce8">
            <text:p>IDELFONSO JUNIOR HENRIQUEZ GOMEZ</text:p>
          </table:table-cell>
          <table:table-cell office:value-type="string" table:style-name="ce8">
            <text:p>SISTEMAS <text:s/>COMPUTACIONES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2020" table:style-name="ce5">
            <text:p>12,0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1">
          <table:table-cell office:value-type="string" table:style-name="ce8">
            <text:p>PAMELA ALTAGRACIA PARRA LAMI</text:p>
          </table:table-cell>
          <table:table-cell office:value-type="string" table:style-name="ce8">
            <text:p>MAESTRIA EN GESTION DE CENTRO DE SALUD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6000" table:style-name="ce5">
            <text:p>16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EDDY LEIDY CONTRERAS ULLOA</text:p>
          </table:table-cell>
          <table:table-cell office:value-type="string" table:style-name="ce8">
            <text:p>MEDICIN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SANTIAGO</text:p>
          </table:table-cell>
          <table:table-cell office:value-type="float" office:value="15120" table:style-name="ce5">
            <text:p>15,12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2">
          <table:table-cell office:value-type="string" table:style-name="ce8">
            <text:p>JENNIFER ANGELA PERALTA</text:p>
          </table:table-cell>
          <table:table-cell office:value-type="string" table:style-name="ce8">
            <text:p>ENFERMERIA</text:p>
          </table:table-cell>
          <table:table-cell office:value-type="string" table:style-name="ce3">
            <text:p>UTESA</text:p>
          </table:table-cell>
          <table:table-cell office:value-type="string" table:style-name="ce4">
            <text:p>MOCA</text:p>
          </table:table-cell>
          <table:table-cell office:value-type="float" office:value="0" table:style-name="ce9">
            <text:p>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3">
          <table:table-cell office:value-type="string" table:style-name="ce2">
            <text:p>ALEXANDRA MARIEL PEÑA TAVERAS</text:p>
          </table:table-cell>
          <table:table-cell office:value-type="string" table:style-name="ce2">
            <text:p>PSICOLOGIA INDUSTRIAL</text:p>
          </table:table-cell>
          <table:table-cell office:value-type="string" table:style-name="ce3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4000" table:style-name="ce5">
            <text:p>4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EVELYN IVETTE REYES DE MOREL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3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10200" table:style-name="ce5">
            <text:p>10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YEHISI ENCARNACION ENCARNACION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3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10200" table:style-name="ce5">
            <text:p>10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MERCEDES DE JESUS TAVAREZ CONTRERAS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3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10200" table:style-name="ce5">
            <text:p>10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3">
          <table:table-cell office:value-type="string" table:style-name="ce2">
            <text:p>MILAGROS CABRERA LOPEZ</text:p>
          </table:table-cell>
          <table:table-cell office:value-type="string" table:style-name="ce2">
            <text:p>ENFERMERIA</text:p>
          </table:table-cell>
          <table:table-cell office:value-type="string" table:style-name="ce3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1300" table:style-name="ce5">
            <text:p>1,3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ANA ARELYS CABRERA PEÑA</text:p>
          </table:table-cell>
          <table:table-cell office:value-type="string" table:style-name="ce2">
            <text:p>MAESTRIA EN DIRECCION Y GESTION TRIBUTARIA</text:p>
          </table:table-cell>
          <table:table-cell office:value-type="string" table:style-name="ce3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10200" table:style-name="ce5">
            <text:p>10,2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YDELKIS ALTAGRACIA CABRERA TORIOBIO</text:p>
          </table:table-cell>
          <table:table-cell office:value-type="string" table:style-name="ce2">
            <text:p>PSICOLOGIA EDUCATIVA</text:p>
          </table:table-cell>
          <table:table-cell office:value-type="string" table:style-name="ce3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8000" table:style-name="ce5">
            <text:p>8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2">
          <table:table-cell office:value-type="string" table:style-name="ce2">
            <text:p>DERLIN RAMON TATIS ABREU</text:p>
          </table:table-cell>
          <table:table-cell office:value-type="string" table:style-name="ce2">
            <text:p>INGENIERIA EN SOFTWARE</text:p>
          </table:table-cell>
          <table:table-cell office:value-type="string" table:style-name="ce3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8000" table:style-name="ce5">
            <text:p>8,0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MABEL REYES HENRIQUEZ</text:p>
          </table:table-cell>
          <table:table-cell office:value-type="string" table:style-name="ce2">
            <text:p>MEDICINA</text:p>
          </table:table-cell>
          <table:table-cell office:value-type="string" table:style-name="ce3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26600" table:style-name="ce5">
            <text:p>26,6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3">
          <table:table-cell office:value-type="string" table:style-name="ce2">
            <text:p>VALERYN VARGAS ESTEVEZ</text:p>
          </table:table-cell>
          <table:table-cell office:value-type="string" table:style-name="ce2">
            <text:p>INGENIERIA CIVIL<text:s/></text:p>
          </table:table-cell>
          <table:table-cell office:value-type="string" table:style-name="ce3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9300" table:style-name="ce5">
            <text:p>9,3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AFAEL ENRIQUEZ MARTE SANTOS</text:p>
          </table:table-cell>
          <table:table-cell office:value-type="string" table:style-name="ce2">
            <text:p>INGENIERIA INDUSTRIAL</text:p>
          </table:table-cell>
          <table:table-cell office:value-type="string" table:style-name="ce3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12900" table:style-name="ce5">
            <text:p>12,90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WICARIN MARTINEZ JIMENEZ</text:p>
          </table:table-cell>
          <table:table-cell office:value-type="string" table:style-name="ce2">
            <text:p>MEDICINA</text:p>
          </table:table-cell>
          <table:table-cell office:value-type="string" table:style-name="ce3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25650" table:style-name="ce5">
            <text:p>25,65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LIJAH SAID ROSARIO MARMOLEJOS</text:p>
          </table:table-cell>
          <table:table-cell office:value-type="string" table:style-name="ce2">
            <text:p>MEDICINA</text:p>
          </table:table-cell>
          <table:table-cell office:value-type="string" table:style-name="ce3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18050" table:style-name="ce5">
            <text:p>18,05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YANELKIS MARTINEZ VALDEZ</text:p>
          </table:table-cell>
          <table:table-cell office:value-type="string" table:style-name="ce2">
            <text:p>INGENIERIA EN AGRONOMIA</text:p>
          </table:table-cell>
          <table:table-cell office:value-type="string" table:style-name="ce3">
            <text:p>I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5">
            <text:p>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3">
          <table:table-cell office:value-type="string" table:style-name="ce2">
            <text:p>FAIRUZ MOISES ARIAS</text:p>
          </table:table-cell>
          <table:table-cell office:value-type="string" table:style-name="ce2">
            <text:p>INGENIERIA EN TECNOLOGIA DE ALIMENTOS</text:p>
          </table:table-cell>
          <table:table-cell office:value-type="string" table:style-name="ce3">
            <text:p>ISA</text:p>
          </table:table-cell>
          <table:table-cell office:value-type="string" table:style-name="ce6">
            <text:p>SANTIAGO</text:p>
          </table:table-cell>
          <table:table-cell office:value-type="float" office:value="43780" table:style-name="ce5">
            <text:p>43,78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OAN MANUEL RODRIGUEZ DIAZ</text:p>
          </table:table-cell>
          <table:table-cell office:value-type="string" table:style-name="ce2">
            <text:p>INGENIERO AGRONOMO</text:p>
          </table:table-cell>
          <table:table-cell office:value-type="string" table:style-name="ce3">
            <text:p>ISA</text:p>
          </table:table-cell>
          <table:table-cell office:value-type="string" table:style-name="ce6">
            <text:p>SANTIAGO</text:p>
          </table:table-cell>
          <table:table-cell office:value-type="float" office:value="34540" table:style-name="ce5">
            <text:p>34,540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YANIBEL MARTINEZ GABOT</text:p>
          </table:table-cell>
          <table:table-cell office:value-type="string" table:style-name="ce12">
            <text:p>MEDICINA</text:p>
          </table:table-cell>
          <table:table-cell office:value-type="string" table:style-name="ce13">
            <text:p>UTESA</text:p>
          </table:table-cell>
          <table:table-cell office:value-type="string" table:style-name="ce12">
            <text:p>SANTIAGO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 MARIA MARTE SARANTE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IE MERCAD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ELY VICTORIA TORRE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RIBEL ALTAGRACIA MONCION ABREU</text:p>
          </table:table-cell>
          <table:table-cell office:value-type="string" table:style-name="ce1">
            <text:p>ADMINISTRACION DE EMPRESAS TURISTICA Y HOTELER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YDI VERAS CANDELARI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IDELYN ROSALY HIRALDO GARCIA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URA ALCANTARA ELIAS<text:s/>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ILEYNI CANELA MOR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 JOSE GARCIA MEZON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IEL ANDREINA MARTE RODRIGUEZ</text:p>
          </table:table-cell>
          <table:table-cell office:value-type="string" table:style-name="ce1">
            <text:p>CONTABILIDAD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MANUEL MONTAN DE JESUS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DY LUZ LUCIANO VARGAS</text:p>
          </table:table-cell>
          <table:table-cell office:value-type="string" table:style-name="ce1">
            <text:p>LENGUAS MODERNA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FERNANDA FIGUEROA RIVAS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RISTOPHER ERIMAR DIAZ CEPEDA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LOMA CASTILLO POLANCO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CRISTAL POLANCO DIA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URI FIGUEREO RODRIGUEZ</text:p>
          </table:table-cell>
          <table:table-cell office:value-type="string" table:style-name="ce1">
            <text:p>SITEMAS COMPUTACIONES<text:s/>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SHERLIN MARTINEZ PEREZ</text:p>
          </table:table-cell>
          <table:table-cell office:value-type="string" table:style-name="ce1">
            <text:p>FARMACO-BIOQUIMIC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THALIA DE JESUS RODRIGUEZ</text:p>
          </table:table-cell>
          <table:table-cell office:value-type="string" table:style-name="ce1">
            <text:p>INGENIERIA CIVIL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ANGEL LIRIANO GRULLON</text:p>
          </table:table-cell>
          <table:table-cell office:value-type="string" table:style-name="ce1">
            <text:p>DERECHO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HLEY ROSANEL CLASE DURAN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DALYS ESTHER VASQUEZ ROSARIO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REISSI TAVAREZ VENTURA</text:p>
          </table:table-cell>
          <table:table-cell office:value-type="string" table:style-name="ce1">
            <text:p>ADMINISTRACION DE EMPRESAS TURISTICAS Y HOSTELERA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DARI POLANCO CRUZ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SVALDO DE JESUS HERNANDEZ CABRERA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RLING JAVIER VARGAS AMARANTE</text:p>
          </table:table-cell>
          <table:table-cell office:value-type="string" table:style-name="ce1">
            <text:p>BIOANALISI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URIELIS TEJADA MUÑO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ENNY CHAVEZ PEREZ</text:p>
          </table:table-cell>
          <table:table-cell office:value-type="string" table:style-name="ce1">
            <text:p>ODONTOLOGI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DELFONSO JUNIOR HENRIQUEZ GOMEZ</text:p>
          </table:table-cell>
          <table:table-cell office:value-type="string" table:style-name="ce1">
            <text:p>SISTEMAS <text:s/>COMPUTACIONES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ALTAGRACIA PARRA LAMI</text:p>
          </table:table-cell>
          <table:table-cell office:value-type="string" table:style-name="ce1">
            <text:p>MAESTRIA EN GESTION DE CENTRO DE SALUD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DY LEIDY CONTRERAS ULLO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ANGELA PERALTA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TESA</text:p>
          </table:table-cell>
          <table:table-cell office:value-type="string" table:style-name="ce6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NDRA MARIEL PEÑA TAVERAS</text:p>
          </table:table-cell>
          <table:table-cell office:value-type="string" table:style-name="ce1">
            <text:p>PSICOLOGIA INDUSTRIAL</text:p>
          </table:table-cell>
          <table:table-cell office:value-type="string" table:style-name="ce1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VELYN IVETTE REYES DE MOREL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HISI ENCARNACION ENCARNACION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CEDES DE JESUS TAVAREZ CONTRERAS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AGROS CABRERA LOPEZ</text:p>
          </table:table-cell>
          <table:table-cell office:value-type="string" table:style-name="ce1">
            <text:p>ENFERMERIA</text:p>
          </table:table-cell>
          <table:table-cell office:value-type="string" table:style-name="ce1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ARELYS CABRERA PEÑA</text:p>
          </table:table-cell>
          <table:table-cell office:value-type="string" table:style-name="ce1">
            <text:p>MAESTRIA EN DIRECCION Y GESTION TRIBUTARIA</text:p>
          </table:table-cell>
          <table:table-cell office:value-type="string" table:style-name="ce1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DELKIS ALTAGRACIA CABRERA TORIOBIO</text:p>
          </table:table-cell>
          <table:table-cell office:value-type="string" table:style-name="ce1">
            <text:p>PSICOLOGIA EDUCATIVA</text:p>
          </table:table-cell>
          <table:table-cell office:value-type="string" table:style-name="ce1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LIN RAMON TATIS ABREU</text:p>
          </table:table-cell>
          <table:table-cell office:value-type="string" table:style-name="ce1">
            <text:p>INGENIERIA EN SOFTWARE</text:p>
          </table:table-cell>
          <table:table-cell office:value-type="string" table:style-name="ce1">
            <text:p>UAPA</text:p>
          </table:table-cell>
          <table:table-cell office:value-type="string" table:style-name="ce6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REYES HENRIQU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ERYN VARGAS ESTEVEZ</text:p>
          </table:table-cell>
          <table:table-cell office:value-type="string" table:style-name="ce1">
            <text:p>INGENIERIA CIVIL<text:s/></text:p>
          </table:table-cell>
          <table:table-cell office:value-type="string" table:style-name="ce1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FAEL ENRIQUEZ MARTE SANTOS</text:p>
          </table:table-cell>
          <table:table-cell office:value-type="string" table:style-name="ce1">
            <text:p>INGENIERIA INDUSTRIAL</text:p>
          </table:table-cell>
          <table:table-cell office:value-type="string" table:style-name="ce1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CARIN MARTINEZ JIMEN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JAH SAID ROSARIO MARMOLEJOS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CATECI</text:p>
          </table:table-cell>
          <table:table-cell office:value-type="string" table:style-name="ce6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77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ike Dalwin Peralta</meta:initial-creator>
    <dc:creator>Oficina de Libre Acceso a la Información Pública OAI</dc:creator>
    <meta:creation-date>2025-03-18T18:29:36Z</meta:creation-date>
    <dc:date>2025-06-11T17:55:19Z</dc:date>
  </office:meta>
</office:document-meta>
</file>