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10166666666667cm"/>
    </style:style>
    <style:style style:name="ro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Becas_INTABACO_2018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TUDIANTE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UNIVERSIDAD</text:p>
          </table:table-cell>
          <table:table-cell office:value-type="string" table:style-name="ce1">
            <text:p>RECINTO</text:p>
          </table:table-cell>
          <table:table-cell office:value-type="string" table:style-name="ce1">
            <text:p>PAGO</text:p>
          </table:table-cell>
          <table:table-cell office:value-type="string" table:style-name="ce1">
            <text:p>CICLO</text:p>
          </table:table-cell>
          <table:table-cell office:value-type="string" table:style-name="ce1">
            <text:p>CUA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125" table:style-name="ce1">
            <text:p>13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25" table:style-name="ce1">
            <text:p>5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25" table:style-name="ce1">
            <text:p>8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5" table:style-name="ce1">
            <text:p>104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PEREZ PICHARDO<text:s/>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25" table:style-name="ce1">
            <text:p>52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65" table:style-name="ce1">
            <text:p>56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 BASICA<text:s text:c="2"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955" table:style-name="ce1">
            <text:p>6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525" table:style-name="ce1">
            <text:p>6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CAMACHO POLANCO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ISSELOT TEJADA PADILL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75" table:style-name="ce1">
            <text:p>8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8377.5" table:style-name="ce1">
            <text:p>8377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NANCY DE LA CRUZ DE LA CRU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text:s/></text:p>
          </table:table-cell>
          <table:table-cell office:value-type="float" office:value="12100" table:style-name="ce1">
            <text:p>12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R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LUIS FELIPE LOP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YMAR UREÑA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400" table:style-name="ce1">
            <text:p>4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75" table:style-name="ce1">
            <text:p>4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25" table:style-name="ce1">
            <text:p>113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25" table:style-name="ce1">
            <text:p>5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75" table:style-name="ce1">
            <text:p>4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95" table:style-name="ce1">
            <text:p>17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1920" table:style-name="ce1">
            <text:p>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3750" table:style-name="ce1">
            <text:p>3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100" table:style-name="ce1">
            <text:p>12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25" table:style-name="ce1">
            <text:p>14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75" table:style-name="ce1">
            <text:p>54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175" table:style-name="ce1">
            <text:p>6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GRIS MARIA ALMONTE SANTOS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75" table:style-name="ce1">
            <text:p>56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365" table:style-name="ce1">
            <text:p>13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515" table:style-name="ce1">
            <text:p>35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085" table:style-name="ce1">
            <text:p>30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65" table:style-name="ce1">
            <text:p>9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75" table:style-name="ce1">
            <text:p>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245" table:style-name="ce1">
            <text:p>82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400" table:style-name="ce1">
            <text:p>5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6525" table:style-name="ce1">
            <text:p>6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500" table:style-name="ce1">
            <text:p>3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50" table:style-name="ce1">
            <text:p>137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50" table:style-name="ce1">
            <text:p>10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035" table:style-name="ce1">
            <text:p>5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35" table:style-name="ce1">
            <text:p>6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430" table:style-name="ce1">
            <text:p>14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1955" table:style-name="ce1">
            <text:p>11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510" table:style-name="ce1">
            <text:p>6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85" table:style-name="ce1">
            <text:p>89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450" table:style-name="ce1">
            <text:p>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875" table:style-name="ce1">
            <text:p>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975" table:style-name="ce1">
            <text:p>19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925" table:style-name="ce1">
            <text:p>2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25" table:style-name="ce1">
            <text:p>48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725" table:style-name="ce1">
            <text:p>6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775" table:style-name="ce1">
            <text:p>5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150" table:style-name="ce1">
            <text:p>8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0" table:style-name="ce1">
            <text:p>9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700" table:style-name="ce1">
            <text:p>7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50" table:style-name="ce1">
            <text:p>19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55" table:style-name="ce1">
            <text:p>119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0" table:style-name="ce1">
            <text:p>104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525" table:style-name="ce1">
            <text:p>10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00" table:style-name="ce1">
            <text:p>19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680" table:style-name="ce1">
            <text:p>7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600" table:style-name="ce1">
            <text:p>15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925" table:style-name="ce1">
            <text:p>149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PAMELA CAPELL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775" table:style-name="ce1">
            <text:p>5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ALMIS CASTILLO PEÑ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ELY MILAGROS REYES JOAQUIN<text:s/>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250" table:style-name="ce1">
            <text:p>6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ICE DE LEON JOAQUIN</text:p>
          </table:table-cell>
          <table:table-cell office:value-type="string" table:style-name="ce1">
            <text:p>CONTABILIDAD EMPRESA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025" table:style-name="ce1">
            <text:p>3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000" table:style-name="ce1">
            <text:p>1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IEL LIRIANO MARTE</text:p>
          </table:table-cell>
          <table:table-cell office:value-type="string" table:style-name="ce1">
            <text:p>ADMINISTRACION DE EMPRES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80" table:style-name="ce1">
            <text:p>2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SANDOVAL BAUTISTA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200" table:style-name="ce1">
            <text:p>9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LUZON FAJARD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560" table:style-name="ce1">
            <text:p>10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NA CEPIN ROS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20" table:style-name="ce1">
            <text:p>14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795" table:style-name="ce1">
            <text:p>87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500" table:style-name="ce1">
            <text:p>11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960" table:style-name="ce1">
            <text:p>12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NA MARIA PAULINO CRUZ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370" table:style-name="ce1">
            <text:p>9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DE JESU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20" table:style-name="ce1">
            <text:p>1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900" table:style-name="ce1">
            <text:p>3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25" table:style-name="ce1">
            <text:p>6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800" table:style-name="ce1">
            <text:p>4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90" table:style-name="ce1">
            <text:p>150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35" table:style-name="ce1">
            <text:p>188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070" table:style-name="ce1">
            <text:p>130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625" table:style-name="ce1">
            <text:p>156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60" table:style-name="ce1">
            <text:p>161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95" table:style-name="ce1">
            <text:p>16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5900" table:style-name="ce1">
            <text:p>15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855" table:style-name="ce1">
            <text:p>14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30" table:style-name="ce1">
            <text:p>10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60" table:style-name="ce1">
            <text:p>50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30" table:style-name="ce1">
            <text:p>64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0" table:style-name="ce1">
            <text:p>7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75" table:style-name="ce1">
            <text:p>9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10" table:style-name="ce1">
            <text:p>108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255" table:style-name="ce1">
            <text:p>82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855" table:style-name="ce1">
            <text:p>8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930" table:style-name="ce1">
            <text:p>4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670" table:style-name="ce1">
            <text:p>66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00" table:style-name="ce1">
            <text:p>18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200" table:style-name="ce1">
            <text:p>11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270" table:style-name="ce1">
            <text:p>142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340" table:style-name="ce1">
            <text:p>8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750" table:style-name="ce1">
            <text:p>87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6200" table:style-name="ce1">
            <text:p>16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510" table:style-name="ce1">
            <text:p>5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60" table:style-name="ce1">
            <text:p>33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00" table:style-name="ce1">
            <text:p>10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630" table:style-name="ce1">
            <text:p>96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100" table:style-name="ce1">
            <text:p>14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250" table:style-name="ce1">
            <text:p>12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75" table:style-name="ce1">
            <text:p>10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00" table:style-name="ce1">
            <text:p>8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40" table:style-name="ce1">
            <text:p>15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640" table:style-name="ce1">
            <text:p>46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1850" table:style-name="ce1">
            <text:p>418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870" table:style-name="ce1">
            <text:p>98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55" table:style-name="ce1">
            <text:p>9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5750" table:style-name="ce1">
            <text:p>15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0900" table:style-name="ce1">
            <text:p>20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0370" table:style-name="ce1">
            <text:p>40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24550" table:style-name="ce1">
            <text:p>245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7984" table:style-name="ce1">
            <text:p>379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10" table:style-name="ce1">
            <text:p>139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65" table:style-name="ce1">
            <text:p>76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0" table:style-name="ce1">
            <text:p>17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05" table:style-name="ce1">
            <text:p>123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500" table:style-name="ce1">
            <text:p>9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1380" table:style-name="ce1">
            <text:p>41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934" table:style-name="ce1">
            <text:p>793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20013.13" table:style-name="ce1">
            <text:p>20013.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12138.33" table:style-name="ce1">
            <text:p>12138.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160" table:style-name="ce1">
            <text:p>51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700" table:style-name="ce1">
            <text:p>6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240" table:style-name="ce1">
            <text:p>17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60" table:style-name="ce1">
            <text:p>5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95" table:style-name="ce1">
            <text:p>95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75" table:style-name="ce1">
            <text:p>1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320" table:style-name="ce1">
            <text:p>73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30" table:style-name="ce1">
            <text:p>101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1--2</text:p>
          </table:table-cell>
          <table:table-cell office:value-type="string" table:style-name="ce1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1--2</text:p>
          </table:table-cell>
          <table:table-cell office:value-type="string" table:style-name="ce1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940" table:style-name="ce1">
            <text:p>169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488" table:style-name="ce1">
            <text:p>154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7666" table:style-name="ce1">
            <text:p>176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60" table:style-name="ce1">
            <text:p>2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80" table:style-name="ce1">
            <text:p>122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00" table:style-name="ce1">
            <text:p>9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RDIN MANUEL GOM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60" table:style-name="ce1">
            <text:p>11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TAVERAS CABRERA</text:p>
          </table:table-cell>
          <table:table-cell office:value-type="string" table:style-name="ce1">
            <text:p>ARQUITECTU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3600" table:style-name="ce1">
            <text:p>13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300" table:style-name="ce1">
            <text:p>223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214" table:style-name="ce1">
            <text:p>162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4036" table:style-name="ce1">
            <text:p>140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310" table:style-name="ce1">
            <text:p>13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00" table:style-name="ce1">
            <text:p>14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9720" table:style-name="ce1">
            <text:p>19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680" table:style-name="ce1">
            <text:p>26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80" table:style-name="ce1">
            <text:p>15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80" table:style-name="ce1">
            <text:p>119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LM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HERNANDEZ CRU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SHA POLANCO TRINIDAD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60" table:style-name="ce1">
            <text:p>8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MELISSA VARGAS TORRE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20" table:style-name="ce1">
            <text:p>70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40" table:style-name="ce1">
            <text:p>141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250" table:style-name="ce1">
            <text:p>33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147" table:style-name="ce1">
            <text:p>1514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695" table:style-name="ce1">
            <text:p>13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5709" table:style-name="ce1">
            <text:p>570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1-17-00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200" table:style-name="ce1">
            <text:p>5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080" table:style-name="ce1">
            <text:p>200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720" table:style-name="ce1">
            <text:p>27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HERNANDEZ CRUZ</text:p>
          </table:table-cell>
          <table:table-cell office:value-type="string" table:style-name="ce1">
            <text:p>2-23-038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PAULINO COL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YELIS ISABEL DISLA GUZMAN</text:p>
          </table:table-cell>
          <table:table-cell office:value-type="string" table:style-name="ce1">
            <text:p>1-24-040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N CRISTAL CABRERA TORIBIO</text:p>
          </table:table-cell>
          <table:table-cell office:value-type="string" table:style-name="ce1">
            <text:p>1-24-06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SBEL MARIA INFANTE LUNA</text:p>
          </table:table-cell>
          <table:table-cell office:value-type="string" table:style-name="ce1">
            <text:p>2-23-031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float" office:value="100055550" table:style-name="ce1">
            <text:p>10005555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700" table:style-name="ce1">
            <text:p>24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800" table:style-name="ce1">
            <text:p>7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453.6" table:style-name="ce1">
            <text:p>7453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5705" table:style-name="ce1">
            <text:p>45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980" table:style-name="ce1">
            <text:p>169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60" table:style-name="ce1">
            <text:p>3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1">
            <text:p>16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80" table:style-name="ce1">
            <text:p>45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340" table:style-name="ce1">
            <text:p>33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0" table:style-name="ce1">
            <text:p>10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PAULINO COR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820" table:style-name="ce1">
            <text:p>58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HLEY ROSANEL CLASE DURAN</text:p>
          </table:table-cell>
          <table:table-cell office:value-type="string" table:style-name="ce1">
            <text:p>1-20-202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DALYS ESTHER VASQUEZ ROSARIO</text:p>
          </table:table-cell>
          <table:table-cell office:value-type="string" table:style-name="ce1">
            <text:p>2-23-05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REISSI TAVAREZ VENTURA</text:p>
          </table:table-cell>
          <table:table-cell office:value-type="string" table:style-name="ce1">
            <text:p>1-23-2552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POLANCO TRINIDAD</text:p>
          </table:table-cell>
          <table:table-cell office:value-type="string" table:style-name="ce1">
            <text:p>1-20-2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ARI POLANCO CRUZ</text:p>
          </table:table-cell>
          <table:table-cell office:value-type="string" table:style-name="ce1">
            <text:p>1-23-251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LY CHAVEZ OSORIA</text:p>
          </table:table-cell>
          <table:table-cell office:value-type="string" table:style-name="ce1">
            <text:p>1-24-1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Y ESPINAL ARIAS</text:p>
          </table:table-cell>
          <table:table-cell office:value-type="string" table:style-name="ce1">
            <text:p>1-24-0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VALDO DE JESUS HERNANDEZ CABRERA</text:p>
          </table:table-cell>
          <table:table-cell office:value-type="string" table:style-name="ce1">
            <text:p>1-21-073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RLING JAVIER VARGAS AMARANTE</text:p>
          </table:table-cell>
          <table:table-cell office:value-type="string" table:style-name="ce1">
            <text:p>1-22-060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ANGELA PERALTA</text:p>
          </table:table-cell>
          <table:table-cell office:value-type="string" table:style-name="ce1">
            <text:p>1-24-783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860" table:style-name="ce1">
            <text:p>98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RELYS CABRERA PEÑA</text:p>
          </table:table-cell>
          <table:table-cell office:value-type="float" office:value="100080314" table:style-name="ce1">
            <text:p>10008031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ELKIS ALTAGRACIA CABRERA TORIOBIO</text:p>
          </table:table-cell>
          <table:table-cell office:value-type="float" office:value="100079425" table:style-name="ce1">
            <text:p>10007942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9450" table:style-name="ce1">
            <text:p>29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40" table:style-name="ce1">
            <text:p>137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97" table:style-name="ce1">
            <text:p>1869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CARIN MARTINEZ JIMENEZ</text:p>
          </table:table-cell>
          <table:table-cell office:value-type="string" table:style-name="ce1">
            <text:p>2024-0188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800" table:style-name="ce1">
            <text:p>22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1446.6" table:style-name="ce1">
            <text:p>11446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064.8" table:style-name="ce1">
            <text:p>1064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259.2" table:style-name="ce1">
            <text:p>4259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1855" table:style-name="ce1">
            <text:p>418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9930" table:style-name="ce1">
            <text:p>399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800" table:style-name="ce1">
            <text:p>12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N MANUEL RODRIGUEZ DIA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0478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48pt" style:font-size-asian="48pt" style:font-size-complex="48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keyla Hernandez</meta:initial-creator>
    <dc:creator>Oficina de Libre Acceso a la Información Pública OAI</dc:creator>
    <meta:creation-date>2025-02-20T16:14:03Z</meta:creation-date>
    <dc:date>2025-02-20T16:17:02Z</dc:date>
  </office:meta>
</office:document-meta>
</file>