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TUDIANT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1">
            <text:p>CICLO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PEREZ PICHARDO<text:s/>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 BASICA<text:s text:c="2"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CAMACHO POLANCO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ISSELOT TEJADA PADILL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NANCY DE LA CRUZ DE LA CRU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R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LUIS FELIPE LOP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YMAR UREÑA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GRIS MARIA ALMONTE SANTOS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AMELA CAPELL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MIS CASTILLO PEÑ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ELY MILAGROS REYES JOAQUIN<text:s/>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ICE DE LEON JOAQUIN</text:p>
          </table:table-cell>
          <table:table-cell office:value-type="string" table:style-name="ce1">
            <text:p>CONTABILIDAD EMPRESA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IEL LIRIANO MARTE</text:p>
          </table:table-cell>
          <table:table-cell office:value-type="string" table:style-name="ce1">
            <text:p>ADMINISTRACION DE EMPRES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SANDOVAL BAUTISTA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LUZON FAJARD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NA CEPIN ROS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NA MARIA PAULINO CRUZ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DE JESU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DIN MANUEL GOM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TAVERAS CABRERA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M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SHA POLANCO TRINIDAD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ELISSA VARGAS TORRE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1-17-00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1">
            <text:p>5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1">
            <text:p>20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2-23-038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L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YELIS ISABEL DISLA GUZMAN</text:p>
          </table:table-cell>
          <table:table-cell office:value-type="string" table:style-name="ce1">
            <text:p>1-24-040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N CRISTAL CABRERA TORIBIO</text:p>
          </table:table-cell>
          <table:table-cell office:value-type="string" table:style-name="ce1">
            <text:p>1-24-06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BEL MARIA INFANTE LUNA</text:p>
          </table:table-cell>
          <table:table-cell office:value-type="string" table:style-name="ce1">
            <text:p>2-23-031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float" office:value="100055550" table:style-name="ce1">
            <text:p>10005555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700" table:style-name="ce1">
            <text:p>24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800" table:style-name="ce1">
            <text:p>7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453.6" table:style-name="ce1">
            <text:p>745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5705" table:style-name="ce1">
            <text:p>45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1">
            <text:p>169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60" table:style-name="ce1">
            <text:p>3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1">
            <text:p>16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80" table:style-name="ce1">
            <text:p>45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340" table:style-name="ce1">
            <text:p>3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1">
            <text:p>10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R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820" table:style-name="ce1">
            <text:p>5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1-20-202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2-23-05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1-23-2552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POLANCO TRINIDAD</text:p>
          </table:table-cell>
          <table:table-cell office:value-type="string" table:style-name="ce1">
            <text:p>1-20-2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1-23-251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LY CHAVEZ OSORIA</text:p>
          </table:table-cell>
          <table:table-cell office:value-type="string" table:style-name="ce1">
            <text:p>1-24-1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Y ESPINAL ARIAS</text:p>
          </table:table-cell>
          <table:table-cell office:value-type="string" table:style-name="ce1">
            <text:p>1-24-0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1-21-073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1-22-060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1-24-783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860" table:style-name="ce1">
            <text:p>9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float" office:value="100080314" table:style-name="ce1">
            <text:p>10008031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float" office:value="100079425" table:style-name="ce1">
            <text:p>10007942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40" table:style-name="ce1">
            <text:p>137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97" table:style-name="ce1">
            <text:p>186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2024-0188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800" table:style-name="ce1">
            <text:p>2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1446.6" table:style-name="ce1">
            <text:p>11446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064.8" table:style-name="ce1">
            <text:p>1064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259.2" table:style-name="ce1">
            <text:p>4259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1855" table:style-name="ce1">
            <text:p>418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9930" table:style-name="ce1">
            <text:p>399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800" table:style-name="ce1">
            <text:p>1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 MANUEL RODRIGUEZ DIA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7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ke Dalwin Peralta</meta:initial-creator>
    <dc:creator>Mike Dalwin Peralta</dc:creator>
    <meta:creation-date>2025-03-18T18:29:36Z</meta:creation-date>
    <dc:date>2025-03-18T18:36:41Z</dc:date>
  </office:meta>
</office:document-meta>
</file>